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9b2342" officeooo:paragraph-rsid="00af7109"/>
    </style:style>
    <style:style style:name="P4" style:family="paragraph" style:parent-style-name="Text_20_body">
      <style:text-properties officeooo:paragraph-rsid="00e0d1b2"/>
    </style:style>
    <style:style style:name="P5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8" style:family="paragraph" style:parent-style-name="Title" style:master-page-name="Standard">
      <style:paragraph-properties style:page-number="auto"/>
      <style:text-properties officeooo:rsid="00df5cac" officeooo:paragraph-rsid="00df5cac"/>
    </style:style>
    <style:style style:name="P9" style:family="paragraph" style:parent-style-name="Heading_20_1">
      <style:text-properties officeooo:rsid="00df5cac" officeooo:paragraph-rsid="00df5cac"/>
    </style:style>
    <style:style style:name="P10" style:family="paragraph" style:parent-style-name="Text_20_body" style:list-style-name="Aufzählungszeichen" style:master-page-name="">
      <loext:graphic-properties draw:fill="none"/>
      <style:paragraph-properties fo:margin-left="0cm" fo:margin-right="0cm" fo:margin-top="0cm" fo:margin-bottom="0.212cm" loext:contextual-spacing="false" fo:text-indent="-0.801cm" style:auto-text-indent="false" style:page-number="auto" fo:background-color="transparent" style:writing-mode="page"/>
      <style:text-properties officeooo:rsid="00e1ec7c" officeooo:paragraph-rsid="00e1ec7c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8a83e" style:font-weight-asian="normal" style:font-size-complex="11pt" style:font-weight-complex="normal"/>
    </style:style>
    <style:style style:name="T4" style:family="text">
      <style:text-properties officeooo:rsid="00df5cac" style:font-weight-asian="normal" style:font-size-complex="11pt" style:font-weight-complex="normal"/>
    </style:style>
    <style:style style:name="T5" style:family="text">
      <style:text-properties officeooo:rsid="00e061dc"/>
    </style:style>
    <style:style style:name="T6" style:family="text">
      <style:text-properties fo:font-style="normal" officeooo:rsid="00e0d1b2" style:font-style-asian="normal" style:font-style-complex="normal"/>
    </style:style>
    <style:style style:name="T7" style:family="text">
      <style:text-properties fo:font-style="normal" officeooo:rsid="00e1ec7c" style:font-style-asian="normal" style:font-style-complex="normal"/>
    </style:style>
    <style:style style:name="T8" style:family="text">
      <style:text-properties officeooo:rsid="00e0d1b2"/>
    </style:style>
    <style:style style:name="T9" style:family="text">
      <style:text-properties officeooo:rsid="00af7109"/>
    </style:style>
    <style:style style:name="T10" style:family="text">
      <style:text-properties officeooo:rsid="00e0d1b2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8">Moodle Test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3">Moodle - Aktivitäten</text:span></text:span></text:p>
            <text:p text:style-name="P6"><text:span text:style-name="Sans-Fett"><text:span text:style-name="T3">Christian Weismann</text:span></text:span></text:p>
            <text:p text:style-name="P6"><text:span text:style-name="Sans-Fett"><text:span text:style-name="T4">31</text:span></text:span><text:span text:style-name="Sans-Fett"><text:span text:style-name="T3">.05.2022</text:span></text:span></text:p>
            <text:p text:style-name="P7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5"/>
      <text:list xml:id="list578281555" text:style-name="Outline">
        <text:list-item>
          <text:h text:style-name="P9" text:outline-level="1">Vorbemerkungen</text:h>
        </text:list-item>
      </text:list>
      <text:p text:style-name="Text_20_body"><text:span text:style-name="T5">Die</text:span> Aktivität <text:span text:style-name="Benutzerführung-Menüabfolgen-Schaltflächen">Test </text:span><text:span text:style-name="Benutzerführung-Menüabfolgen-Schaltflächen"><text:span text:style-name="T6">ist ein vielseitiges Werkzeug, mit dessen Hilfe verschiedene Fragetypen zusammengefasst werden können. So lassen sich sowohl geschlossene Frageformate (z.B. </text:span></text:span><text:span text:style-name="Benutzerführung-Menüabfolgen-Schaltflächen"><text:span text:style-name="T10">Multiple-Choice</text:span></text:span><text:span text:style-name="Benutzerführung-Menüabfolgen-Schaltflächen"><text:span text:style-name="T6"> oder </text:span></text:span><text:span text:style-name="Benutzerführung-Menüabfolgen-Schaltflächen"><text:span text:style-name="T10">Zuordnungsfragen</text:span></text:span><text:span text:style-name="Benutzerführung-Menüabfolgen-Schaltflächen"><text:span text:style-name="T6">) als auch Freitextformate kombinieren. Lernende bekommen so </text:span></text:span><text:span text:style-name="Benutzerführung-Menüabfolgen-Schaltflächen"><text:span text:style-name="T7">beispielsweise</text:span></text:span><text:span text:style-name="Benutzerführung-Menüabfolgen-Schaltflächen"><text:span text:style-name="T6"> die Möglichkeit ihren Lernstand zu kontrollieren bzw. sich gezielt auf Klassenarbeiten vorzubereiten. Die Lehrkraft - auf der anderen Seite - bekommt eine übersichtliche Möglichkeit </text:span></text:span><text:span text:style-name="Benutzerführung-Menüabfolgen-Schaltflächen"><text:span text:style-name="T7">an die Hand</text:span></text:span><text:span text:style-name="Benutzerführung-Menüabfolgen-Schaltflächen"><text:span text:style-name="T6">, die Antworten der Schülerinnen und Schüler als Grundlage für den weiteren Unterrichtsverlauf </text:span></text:span><text:span text:style-name="Benutzerführung-Menüabfolgen-Schaltflächen"><text:span text:style-name="T7">heranzuziehen</text:span></text:span><text:span text:style-name="Benutzerführung-Menüabfolgen-Schaltflächen"><text:span text:style-name="T6">.</text:span></text:span></text:p>
      <text:p text:style-name="P4"><text:span text:style-name="Benutzerführung-Menüabfolgen-Schaltflächen"><text:span text:style-name="T6">Mit der Aktivität Test lassen sich unterschiedliche Szenarien umsetzen:</text:span></text:span></text:p>
      <text:p text:style-name="P3">- <text:span text:style-name="T8">als </text:span>Test <text:span text:style-name="T8">bzw. zur Überprüfung des Lernstandes</text:span> </text:p>
      <text:p text:style-name="P3">- <text:span text:style-name="T8">zur </text:span>Hausaufgabenkontrolle</text:p>
      <text:p text:style-name="P3">- <text:span text:style-name="T8">als </text:span>Übungsaufgabe mit direktem Feedback</text:p>
      <text:p text:style-name="P3">- <text:span text:style-name="T8">zur </text:span>Klausur- <text:span text:style-name="T8">bzw. Klassenarbeitsvorbereitung </text:span></text:p>
      <text:p text:style-name="P3">- <text:span text:style-name="T8">als Einstieg in U</text:span>nterrichtsdiskussionen</text:p>
      <text:p text:style-name="P3">- <text:span text:style-name="T8">zur </text:span>Ergebnissicherung </text:p>
      <text:list xml:id="list90027056602275" text:continue-numbering="true" text:style-name="Outline">
        <text:list-item>
          <text:h text:style-name="Heading_20_1" text:outline-level="1">Anleitung </text:h>
        </text:list-item>
      </text:list>
      <text:list xml:id="list1607486887" text:style-name="Aufzählungszeichen">
        <text:list-header>
          <text:p text:style-name="P10">Eine ausführliche Anleitung zur Erstellung, Konfiguration und Auswertung der Aktivität <text:span text:style-name="Benutzerführung-Menüabfolgen-Schaltflächen">Test</text:span> in Moodle finden sie <text:a xlink:type="simple" xlink:href="https://docs.moodle.org/400/de/Test" text:style-name="Internet_20_link" text:visited-style-name="Visited_20_Internet_20_Link">hier</text:a> oder unter folgendem Link: <text:span text:style-name="T9">https://docs.moodle.org/400/de/Test 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1:29:47.566000000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8" meta:word-count="150" meta:character-count="1174" meta:non-whitespace-character-count="1037"/>
  </office:meta>
</office:document-meta>
</file>